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1" style:family="table-column">
      <style:table-column-properties style:column-width="2.3395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277in" fo:margin-left="0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07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left="-0.075in">
        <style:tab-stops/>
      </style:paragraph-properties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olumn25" style:family="table-column">
      <style:table-column-properties style:column-width="2.3395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min-row-height="0.0006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min-row-height="0.0006in" style:use-optimal-row-height="false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0006in" style:use-optimal-row-height="false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94" style:family="table-row">
      <style:table-row-properties style:min-row-height="0.0006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0006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in"/>
      <style:text-properties style:font-name="Times New Roman" style:font-name-complex="Times New Roman" fo:font-size="14pt" style:font-size-asian="14pt" style:font-size-complex="14pt" fo:background-color="#FFFFFF"/>
    </style:style>
    <style:style style:name="P11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4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text-indent="0.4923in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6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text-indent="0.4923in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fo:text-align="justify" fo:margin-right="0.0006in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3937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 fo:margin-right="0.0006in" fo:text-indent="0.3937in"/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 fo:margin-right="0.0006in" fo:text-indent="0.3937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36" style:parent-style-name="Безинтервала" style:family="paragraph">
      <style:paragraph-properties fo:text-align="justify" fo:margin-left="-0.2958in" fo:margin-right="-0.1583in" fo:text-indent="0.6895in">
        <style:tab-stops/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42" style:parent-style-name="Standard" style:family="paragraph">
      <style:paragraph-properties fo:text-align="center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3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4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text-indent="0.4923in"/>
      <style:text-properties fo:font-size="8pt" style:font-size-asian="8pt" style:font-size-complex="8pt"/>
    </style:style>
    <style:style style:name="P145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46" style:parent-style-name="Standard" style:family="paragraph">
      <style:paragraph-properties fo:text-align="justify" fo:margin-right="0.0006in" fo:text-indent="0.3937in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0" style:parent-style-name="Обычный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7" style:parent-style-name="ConsPlusTitle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5" style:parent-style-name="ConsPlusTitle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66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text-indent="0.4923in"/>
      <style:text-properties fo:font-size="8pt" style:font-size-asian="8pt" style:font-size-complex="8pt"/>
    </style:style>
    <style:style style:name="P167" style:parent-style-name="ConsPlusTitle" style:family="paragraph">
      <style:paragraph-properties fo:text-align="justify" fo:text-indent="0.3937in"/>
    </style:style>
    <style:style style:name="T1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72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text-indent="0.6895in"/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text-align="justify" fo:text-indent="0.6895in"/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79" style:parent-style-name="Standard" style:family="paragraph">
      <style:paragraph-properties fo:text-align="center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0" style:parent-style-name="Обычный" style:family="paragraph">
      <style:paragraph-properties fo:widows="0" fo:orphans="0" fo:border-top="none" fo:border-left="none" fo:border-bottom="0.0069in solid #FFFFFF" fo:border-right="none" fo:padding-top="0in" fo:padding-left="0in" fo:padding-bottom="0.0277in" fo:padding-right="0in" style:shadow="none" fo:text-align="justify" fo:text-indent="0.4923in"/>
      <style:text-properties fo:font-size="8pt" style:font-size-asian="8pt" style:font-size-complex="8pt"/>
    </style:style>
    <style:style style:name="P181" style:parent-style-name="Standard" style:family="paragraph">
      <style:paragraph-properties fo:text-align="justify" fo:margin-left="-0.2958in" fo:margin-right="-0.1583in" fo:text-indent="0.689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182" style:parent-style-name="Standard" style:family="paragraph">
      <style:paragraph-properties fo:text-align="justify" fo:margin-left="-0.2958in" fo:margin-right="-0.1583in" fo:text-indent="0.689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5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6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7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8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9" style:parent-style-name="Standard" style:family="paragraph">
      <style:paragraph-properties fo:text-align="justify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0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191" style:parent-style-name="Standard" style:family="paragraph">
      <style:paragraph-properties fo:text-align="justify" fo:margin-left="-0.2958in" fo:text-indent="0.6895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00"/>
    </style:style>
    <style:style style:name="P192" style:parent-style-name="Standard" style:family="paragraph">
      <style:paragraph-properties fo:text-align="justify" fo:margin-right="-0.158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3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4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5" style:parent-style-name="Standard" style:family="paragraph">
      <style:paragraph-properties fo:margin-right="0.0006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6" style:parent-style-name="Standard" style:family="paragraph">
      <style:paragraph-properties fo:margin-right="-0.1583in" fo:text-indent="0.6895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 Р О Т О К О Л № 03/18</text:span></text:p>
      <text:p text:style-name="P3">заседания Комиссии по профилактике</text:p>
      <text:p text:style-name="P4">правонарушений Ханты-Мансийского района</text:p>
      <text:p text:style-name="P5"/>
      <text:p text:style-name="P6">г. Ханты-Мансийск <text:s text:c="64"/>19<text:s/>июля 2018 года</text:p>
      <text:p text:style-name="P7">15 часов 00 минут</text:p>
      <text:p text:style-name="P8">Председательствовал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/></text:span><text:span text:style-name="T17">Ерышев<text:s/></text:span></text:p>
            <text:p text:style-name="P18"><text:s/>Руслан Николаевич</text:p>
            <text:p text:style-name="P19"/>
          </table:table-cell>
          <table:table-cell table:style-name="TableCell20">
            <text:p text:style-name="P21">первый заместитель главы Ханты-Мансийского района, председатель Комиссии</text:p>
          </table:table-cell>
        </table:table-row>
      </table:table>
      <text:p text:style-name="P22">Присутствовали члены комиссии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Максимова Лилия Владимировна</text:span></text:p>
          </table:table-cell>
          <table:table-cell table:style-name="TableCell31">
            <text:p text:style-name="P32">заместитель главы Ханты-Мансийского<text:s/>района по социальным вопросам, заместитель председателя Комиссии</text:p>
            <text:p text:style-name="P33"/>
          </table:table-cell>
        </table:table-row>
        <table:table-row table:style-name="TableRow34">
          <table:table-cell table:style-name="TableCell35">
            <text:p text:style-name="P36">Девятков<text:s/></text:p>
            <text:p text:style-name="P37">Сергей Николаевич</text:p>
          </table:table-cell>
          <table:table-cell table:style-name="TableCell38">
            <text:p text:style-name="P39">начальник отдела по организации профилактики правонарушений администрации района, заместитель председателя Комиссии</text:p>
            <text:p text:style-name="P40"/>
          </table:table-cell>
        </table:table-row>
        <table:table-row table:style-name="TableRow41">
          <table:table-cell table:style-name="TableCell42">
            <text:p text:style-name="P43">Безукладников<text:s/></text:p>
            <text:p text:style-name="P44">Владимир Викторович</text:p>
            <text:p text:style-name="P45"/>
          </table:table-cell>
          <table:table-cell table:style-name="TableCell46">
            <text:p text:style-name="P47">секретарь административной комиссии отдела по организации профилактики правонарушений администрации района, секретарь Комиссии</text:p>
            <text:p text:style-name="P48"/>
          </table:table-cell>
        </table:table-row>
        <table:table-row table:style-name="TableRow49">
          <table:table-cell table:style-name="TableCell50">
            <text:p text:style-name="P51">Иванков<text:s/></text:p>
            <text:p text:style-name="P52">Сергей Михайлович</text:p>
          </table:table-cell>
          <table:table-cell table:style-name="TableCell53">
            <text:p text:style-name="P54">заместитель начальника полиции (по охране общественного порядка) МОМВД России «Ханты-Мансийский»</text:p>
            <text:p text:style-name="P55"/>
          </table:table-cell>
        </table:table-row>
        <table:table-row table:style-name="TableRow56">
          <table:table-cell table:style-name="TableCell57">
            <text:p text:style-name="P58">Боботкова Наталья Владимировна</text:p>
            <text:p text:style-name="P59"/>
          </table:table-cell>
          <table:table-cell table:style-name="TableCell60">
            <text:p text:style-name="P61"><text:span text:style-name="T62">и.о. председателя комитета по образованию</text:span><text:span text:style-name="T63"><text:s/></text:span><text:span text:style-name="T64">администрации района</text:span></text:p>
          </table:table-cell>
        </table:table-row>
        <table:table-row table:style-name="TableRow65">
          <table:table-cell table:style-name="TableCell66">
            <text:p text:style-name="P67">Конева Наталья Николаевна</text:p>
          </table:table-cell>
          <table:table-cell table:style-name="TableCell68">
            <text:p text:style-name="P69">председатель комитета экономической политики администрации Ханты-Мансийского района</text:p>
            <text:p text:style-name="P70"/>
          </table:table-cell>
        </table:table-row>
        <table:table-row table:style-name="TableRow71">
          <table:table-cell table:style-name="TableCell72">
            <text:p text:style-name="P73">Буракова<text:s/></text:p>
            <text:p text:style-name="P74">Марина Николаевна</text:p>
          </table:table-cell>
          <table:table-cell table:style-name="TableCell75">
            <text:p text:style-name="P76">начальник отдела по<text:s/>организации работы комиссии по делам несовершеннолетних <text:s text:c="26"/>и защите их прав администрации района</text:p>
            <text:p text:style-name="P77"/>
          </table:table-cell>
        </table:table-row>
        <table:table-row table:style-name="TableRow78">
          <table:table-cell table:style-name="TableCell79">
            <text:p text:style-name="P80">Проценко Лилия Петровна</text:p>
          </table:table-cell>
          <table:table-cell table:style-name="TableCell81">
            <text:p text:style-name="P82"><text:span text:style-name="T83">директор МКУ Ханты-Мансийского района «Комитет по культуре, спорту и социальной политике»</text:span></text:p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Кизин Евгений<text:s/></text:p>
            <text:p text:style-name="P88">Юрьевич</text:p>
          </table:table-cell>
          <table:table-cell table:style-name="TableCell89">
            <text:p text:style-name="P90"><text:span text:style-name="T91">священник, руководитель местной религиозной организации православный приход Храма «Вознесения Господня» п. Горноправдинск,</text:span><text:span text:style-name="T92"><text:s/>член Общественной палаты Ханты-Мансийского автономного округа – Югры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Приглашенные: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Игнатенко Елена Владимировна</text:span></text:p>
          </table:table-cell>
          <table:table-cell table:style-name="TableCell103">
            <text:p text:style-name="P104">заместитель<text:s/>начальника филиала по г. Ханты-Мансийску и району ФКУ УИИ УФСИН России по ХМАО-Югре</text:p>
            <text:p text:style-name="P105"/>
          </table:table-cell>
        </table:table-row>
        <table:table-row table:style-name="TableRow106">
          <table:table-cell table:style-name="TableCell107">
            <text:p text:style-name="P108">главы сельских поселений</text:p>
            <text:p text:style-name="P109"/>
          </table:table-cell>
          <table:table-cell table:style-name="TableCell110">
            <text:p text:style-name="P111">селекторная связь</text:p>
          </table:table-cell>
        </table:table-row>
      </table:table>
      <text:p text:style-name="P112"/>
      <text:p text:style-name="P113">Рассматриваемые вопросы:</text:p>
      <text:p text:style-name="P114"/>
      <text:p text:style-name="P115">1. Организация контроля за лицами, осужденными к мерам наказания, не связанным с лишением<text:s/>свободы. Принимаемые меры, направленные на профилактику повторной преступности подконтрольных лиц.</text:p>
      <text:p text:style-name="P116">Слушали: Иванкова С.М., Игнатенко Е.В.</text:p>
      <text:p text:style-name="P117"/>
      <text:p text:style-name="P118">Решили:</text:p>
      <text:p text:style-name="P119">1.1. Информацию Иванкова С.М., Игнатенко Е.В. принять к сведению.</text:p>
      <text:p text:style-name="P120"><text:span text:style-name="T121">1.2. Рекомендовать МО МВД России «Ханты-Ман</text:span><text:span text:style-name="T122">сийский» <text:s text:c="9"/>(Носову В.В.) совместно с филиалом по г. Ханты-Мансийску и району ФКУ УИИ УФСИН России по ХМАО-Югре организовать проверку по месту жительства всех лиц, отбывших наказание в местах лишения свободы и осужденных к мерам наказания, не связанн</text:span><text:span text:style-name="T123">ым с лишением свободы, проживающих на территории Ханты-Мансийского района. В ходе осуществления проверок использовать информацию<text:s/></text:span><text:span text:style-name="T124">КУ ХМАО-Югры «Ханты-Мансийский центр занятости населения» об имеющихся вакансиях на рынке труда, востребованных профессиях и во</text:span><text:span text:style-name="T125">зможности получить профессиональное обучение по направлению центра занятости.</text:span></text:p>
      <text:p text:style-name="P126">Срок: до 31 октября 2018 года.</text:p>
      <text:p text:style-name="P127"/>
      <text:p text:style-name="P128">1.3. Рекомендовать главам сельских поселений актуализировать правовые акты, направленные на обеспечение в 2018 году занятости лиц, осужденных к мерам наказания, не связанным с лишением свободы, предусматривающих перечень предприятий для осуществления резервирования рабочих мест и минимальное количество рабочих мест.</text:p>
      <text:soft-page-break/>
      <text:p text:style-name="P129">Срок: до 20 августа 2018 года.</text:p>
      <text:p text:style-name="P130"/>
      <text:p text:style-name="P131"><text:span text:style-name="T132">1.4. Отделу по организации профилактики правонарушен</text:span><text:span text:style-name="T133">ий администрации района (Девяткову С.Н.) обеспечить размещение информации в СМИ о проводимых МО МВД России «Ханты-Мансийский» профилактических мероприятиях среди<text:s/></text:span><text:span text:style-name="T134">лиц, отбывших наказание в местах лишения свободы и осужденных к мерам наказания, не связанных<text:s/></text:span><text:span text:style-name="T135">с лишением свободы.</text:span></text:p>
      <text:p text:style-name="P136">Срок: до 19 ноября 2018 года.</text:p>
      <text:p text:style-name="P137"/>
      <text:p text:style-name="P138"><text:span text:style-name="T139">2.<text:s/></text:span><text:span text:style-name="T140">О ходе реализации требований федерального и регионального законодательства об участии граждан в охране общественного порядка, а именно о проведённой работе по организации деятельности народных дружин по</text:span><text:span text:style-name="T141"><text:s/>охране общественного порядка в Ханты-Мансийском районе.</text:span></text:p>
      <text:p text:style-name="P142">Слушали: Иванкова С.М., глав сельских поселений</text:p>
      <text:p text:style-name="P143">(селекторная связь)</text:p>
      <text:p text:style-name="P144"/>
      <text:p text:style-name="P145">Решили:</text:p>
      <text:p text:style-name="P146"><text:span text:style-name="T147">2.1.</text:span><text:span text:style-name="T148"> </text:span><text:span text:style-name="T149">Информацию Иванкова С.М., глав сельских поселений принять к сведению.</text:span></text:p>
      <text:p text:style-name="P150"><text:span text:style-name="T151">2.2.</text:span><text:span text:style-name="T152"> </text:span><text:span text:style-name="T153">Рекомендовать главам сельских поселений<text:s/></text:span><text:span text:style-name="T154">совместно с МО МВД России «Ханты-Мансийский» провести профилактические беседы с населением для привлечения активного участия граждан в работе народных дружин.</text:span></text:p>
      <text:p text:style-name="P155">Срок: до 31 октября 2018 года.</text:p>
      <text:p text:style-name="P156"/>
      <text:p text:style-name="P157"><text:span text:style-name="T158">2.3.</text:span><text:span text:style-name="T159"> </text:span><text:span text:style-name="T160">Рекомендовать главам сельских поселений обеспечить народных<text:s/></text:span><text:span text:style-name="T161">дружинников удостоверением народного дружинника, форменной одеждой и (или) отличительной символикой народного дружинника, а</text:span><text:span text:style-name="T162"> </text:span><text:span text:style-name="T163">также провести страхование народных дружинников в соответствии с требованиями Федерального закона 02.04.2014 № 44-ФЗ «Об участии гра</text:span><text:span text:style-name="T164">ждан в охране общественного порядка» и Закона Ханты-Мансийского автономного округа – Югры от 19.11.2014 № 95-оз «О регулировании отдельных вопросов участия граждан в охране общественного порядка в Ханты-Мансийском автономном округе – Югре».</text:span></text:p>
      <text:p text:style-name="P165">Срок: до 31 октября 2018 года.</text:p>
      <text:p text:style-name="P166"/>
      <text:p text:style-name="P167"><text:span text:style-name="T168">2.4. </text:span><text:span text:style-name="T169">Рекомендовать МОМВД России «Ханты-Мансийский» <text:s text:c="17"/>(Носову В.В.) проводить на постоянной основе совместную работу,<text:s/></text:span><text:span text:style-name="T170">направленную на охрану общественного порядка с участием участкового уполномоченного полиции и народных друж</text:span><text:span text:style-name="T171">инников в населенных пунктах района.</text:span></text:p>
      <text:p text:style-name="P172">Срок: до 12 января 2019 года.</text:p>
      <text:p text:style-name="P173"/>
      <text:soft-page-break/>
      <text:p text:style-name="P174">2.5. Рекомендовать главам сельских поселений направлять в МОМВД России «Ханты-Мансийский» ежемесячные табели учета времени выхода членов народной дружины, участвующих в охране<text:s/>общественного порядка.</text:p>
      <text:p text:style-name="P175">Срок: до 31 декабря 2018<text:s/>года.</text:p>
      <text:p text:style-name="P176"/>
      <text:p text:style-name="P177"><text:span text:style-name="T178">3. Об исполнении ранее принятых решений Комиссии <text:s text:c="34"/>по профилактике правонарушений Ханты-Мансийского района.</text:span></text:p>
      <text:p text:style-name="P179">Слушали: Безукладникова В.В.</text:p>
      <text:p text:style-name="P180"/>
      <text:p text:style-name="P181">Решили:</text:p>
      <text:p text:style-name="P182"><text:span text:style-name="T183">3.1. Информацию<text:s/></text:span><text:span text:style-name="T184">Безукладникова В.В. принять к сведению.</text:span></text:p>
      <text:p text:style-name="P185">3.2. Оставить на контроле исполнение поручений, предусмотренных:</text:p>
      <text:p text:style-name="P186">п. 2.2 протокола заседания комиссии от 16.02.2018 № 01/18 до 28 декабря 2018 года;</text:p>
      <text:p text:style-name="P187">п.1.2, 1.3, 1.4 протокола заседания комиссии от 26.04.2018 № 2/18 до 31 июля 2018 года;</text:p>
      <text:p text:style-name="P188">п. 1.5 протокола заседания комиссии от 26.04.2018 № 2/18 до 31 августа 2018 года;</text:p>
      <text:p text:style-name="P189">п.1.6, 2.2, 2.3 протокола заседания комиссии от 26.04.2018 № 2/18 <text:s text:c="6"/>до 1 сентября 2018 года, в соответствии с ранее установленными сроками исполнения.</text:p>
      <text:p text:style-name="P190"/>
      <text:p text:style-name="P191"/>
      <text:p text:style-name="P192">Председатель Комиссии <text:s text:c="65"/>Р.Н. Ерышев</text:p>
      <text:p text:style-name="P193"/>
      <text:p text:style-name="P194"/>
      <text:p text:style-name="P195">Секретарь Комиссии <text:s text:c="59"/>В.В. Безукладников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text-align="justify" style:vertical-align="auto" fo:line-height="0.25in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26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hm</meta:initial-creator>
    <dc:creator>akhm</dc:creator>
    <meta:creation-date>2018-07-19T11:24:00Z</meta:creation-date>
    <dc:date>2018-07-23T04:25:00Z</dc:date>
    <meta:print-date>2018-07-18T10:25:00Z</meta:print-date>
    <meta:template xlink:href="Normal" xlink:type="simple"/>
    <meta:editing-cycles>10</meta:editing-cycles>
    <meta:editing-duration>PT1980S</meta:editing-duration>
    <meta:document-statistic meta:page-count="4" meta:paragraph-count="12" meta:word-count="931" meta:character-count="6227" meta:row-count="44" meta:non-whitespace-character-count="5308"/>
  </office:meta>
</office:document-meta>
</file>